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ize="12pt" fo:font-style="italic" style:font-size-asian="12pt" style:font-style-asian="italic" style:font-size-complex="12pt" style:font-style-complex="italic"/>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justify" style:justify-single-word="false"/>
      <style:text-properties fo:font-size="16pt" style:font-size-asian="16pt" style:font-size-complex="16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Sandrine édifie une maison comportant tour et garage avec un jeu de construction. Alice et Grégory font parcourir à de petites voitures un circuit indiqué sur le sol par des bandes de papier. Marianne essaie de reconstituer un puzzle. Sébastien tente, avec des pièces en carton, de reproduire un modèle. Font-ils des mathématiques?</text:p>
      <text:p text:style-name="P3"><text:tab/>Non, sans doute. Les mathématiques sont peuplées d'êtres abstraits, d'équations de théorèmes. Pourtant, aucune des activités de ces enfants n'est étrangère aux concepts les plus fondamentaux que l'on emploie en mathématiques. Les mathématiques procèdent d'opérations conscientes sur des objets (nombres, points, signes...): On ne saurait faire des mathématiques comme Jourdain de la prose, sans le savoir. C'est dire que l'on n'en fait pas si tôt. C'est dire aussi qu'il convient, auparavant, d'acquérir et de maîtriser des opérations mentales, des représentations sans lesquelles aucune mathématique n'est possible (représentation de l'espace et du temps, relations logiques...). […]</text:p>
      <text:p text:style-name="P3"><text:tab/>L'essentiel de l'activité de l'enfant à l'école maternelle vise à susciter et développer des représentations et à lui faire maîtriser.</text:p>
      <text:p text:style-name="P2"/>
      <text:p text:style-name="P1">François BOULE, <text:span text:style-name="T1">Manipuler, organiser, représent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 </meta:initial-creator>
    <meta:creation-date>2011-03-22T18:18:41.17</meta:creation-date>
    <meta:document-statistic meta:table-count="0" meta:image-count="0" meta:object-count="0" meta:page-count="1" meta:paragraph-count="4" meta:word-count="173" meta:character-count="1201"/>
    <dc:date>2011-03-22T18:45:32.27</dc:date>
    <dc:creator>s </dc:creator>
    <meta:editing-duration>PT00H11M40S</meta:editing-duration>
    <meta:editing-cycles>1</meta:editing-cycles>
    <meta:generator>OpenOffice.org/3.2$Win32 OpenOffice.org_project/320m18$Build-9502</meta:generator>
  </office:meta>
</office:document-meta>
</file>